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T1" style:family="text">
      <style:text-properties style:use-window-font-color="true" style:font-name="TimesNewRomanPSMT" fo:font-size="16pt" style:font-name-asian="TimesNewRomanPSMT" style:font-size-asian="16pt" style:font-name-complex="TimesNewRomanPSMT" style:font-size-complex="16pt"/>
    </style:style>
    <style:style style:name="T2" style:family="text">
      <style:text-properties style:use-window-font-color="true" style:font-name="TimesNewRomanPSMT" style:font-name-asian="TimesNewRomanPSMT" style:font-name-complex="TimesNewRomanPSMT"/>
    </style:style>
    <style:style style:name="T3" style:family="text">
      <style:text-properties style:use-window-font-color="true" style:font-name="TimesNewRomanPSMT" fo:font-size="12pt" style:font-name-asian="TimesNewRomanPSMT" style:font-size-asian="12pt" style:font-name-complex="TimesNewRomanPSMT" style:font-size-complex="12pt"/>
    </style:style>
    <style:style style:name="T4" style:family="text">
      <style:text-properties fo:color="#0000ff" style:font-name="TimesNewRomanPSMT" fo:font-size="16pt" style:text-underline-style="solid" style:text-underline-width="auto" style:text-underline-color="#0000ff" style:font-name-asian="TimesNewRomanPSMT" style:font-size-asian="16pt" style:font-name-complex="TimesNewRomanPSMT" style:font-size-complex="16pt"/>
    </style:style>
    <style:style style:name="T5" style:family="text">
      <style:text-properties fo:color="#0000ff" style:font-name="TimesNewRomanPSMT" style:text-underline-style="solid" style:text-underline-width="auto" style:text-underline-color="#0000ff" style:font-name-asian="TimesNewRomanPSMT" style:font-name-complex="TimesNewRomanPSMT"/>
    </style:style>
    <style:style style:name="T6" style:family="text">
      <style:text-properties fo:color="#0000ff" style:font-name="TimesNewRomanPSMT" fo:font-size="12pt" style:text-underline-style="solid" style:text-underline-width="auto" style:text-underline-color="#0000ff"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ear Steamboat school board members,  </text:span></text:p>
      <text:p text:style-name="P1"><text:span text:style-name="T3"/></text:p>
      <text:p text:style-name="P1"><text:span text:style-name="T3">I am interested in filling the board seat recently vacated for District 2.  My understanding is that this seat is to be filled through November of 2013.    I have no formal training or experience in education either as a teacher or administrator.  However, since moving from Denver to Steamboat in May of 2010 with my wife and two boys ( 11 and 8), I have been deeply involved with the elementary schools.  Specifically, I have served on the Strawberry Park Elementary School Accountability Committee as well as founded The Steamboat Springs Challenge Fund  ( </text:span><text:a xlink:type="simple" xlink:href="http://www.sschallengefund.com/"><text:span text:style-name="T6">www.sschallengefund.com</text:span></text:a><text:span text:style-name="T3">).  The Challenge Fund raised over $53,000 in parent donations to help support and enhance the development of 21st century skills in our two elementary schools.  Finally, I initiated the proposal to the city council to turf the Middle school football field by way of funds becoming available through the Steamboat Accommodations tax.  This proposal is being submitted to the city now.  </text:span></text:p>
      <text:p text:style-name="P1"><text:span text:style-name="T3"/></text:p>
      <text:p text:style-name="P1"><text:span text:style-name="T3">I care very much about the quality of Steamboat's schools not only for the obvious benefit to our students and children but also as an economic anchor in our community.   I sincerely believe that strength in Steamboat's school system could become the defining characteristic of our community compared to other Colorado mountain towns.  </text:span></text:p>
      <text:p text:style-name="P1"><text:span text:style-name="T3"/></text:p>
      <text:p text:style-name="P1"><text:span text:style-name="T3">Professionally, I am the president and owner of All Season Financial Advisors in Denver, an SEC Registered Investment Advisor.  The firm manages investments for high net worth individuals as well as provides financial planning, tax strategy and estate planning services.  I would be happy to bring my professional knowledge and enthusiasm for our schools to assist the board of education.  Education  </text:span></text:p>
      <text:p text:style-name="P1"><text:span text:style-name="T3"/></text:p>
      <text:p text:style-name="P1"><text:span text:style-name="T3">Colby College  </text:span></text:p>
      <text:p text:style-name="P1"><text:span text:style-name="T3">BA in Economics 1990 </text:span></text:p>
      <text:p text:style-name="P1"><text:span text:style-name="T3"/></text:p>
      <text:p text:style-name="P1"><text:span text:style-name="T3">University of Denver </text:span></text:p>
      <text:p text:style-name="P1"><text:span text:style-name="T3">Daniels College of Business </text:span></text:p>
      <text:p text:style-name="P1"><text:span text:style-name="T3">MS in Information Technology 2000  Known time out of state or out of country in 2013 April 16th-29th July 27th - August 23rd </text:span></text:p>
      <text:p text:style-name="P1"><text:span text:style-name="T3"/></text:p>
      <text:p text:style-name="P1"><text:span text:style-name="T3"/></text:p>
      <text:p text:style-name="P1"><text:span text:style-name="T3">Note- I have committed my time and participation in the Challenge Fund and will work to make this entity a permanent and self sustaining piece of our elementary schools.   If you perceive there to be any conflict between my ongoing participation with the Challenge Fund and my participation with the BOE, I will rescind my interest in the board.    </text:span></text:p>
      <text:p text:style-name="P1"><text:span text:style-name="T3">Thank you for your consideration.    </text:span></text:p>
      <text:p text:style-name="P1"><text:span text:style-name="T3"/></text:p>
      <text:p text:style-name="P1"><text:span text:style-name="T3">Sincerely  </text:span></text:p>
      <text:p text:style-name="P1"><text:span text:style-name="T3"/></text:p>
      <text:p text:style-name="P1"><text:span text:style-name="T3">Samuel J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1:17:03</meta:creation-date>
    <dc:date>2012-12-19T11:19:02</dc:date>
    <meta:editing-duration>PT1M59S</meta:editing-duration>
    <meta:editing-cycles>1</meta:editing-cycles>
    <meta:generator>OpenOffice.org/3.4$Unix OpenOffice.org_project/340m1$Build-9590</meta:generator>
    <meta:document-statistic meta:table-count="0" meta:image-count="0" meta:object-count="0" meta:page-count="1" meta:paragraph-count="13" meta:word-count="378" meta:character-count="2363"/>
  </office:meta>
</office:document-meta>
</file>